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0555in" fo:margin-bottom="0in" fo:line-height="119%"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margin-top="0.0555in" fo:margin-bottom="0in" fo:line-height="119%" fo:text-align="center"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5" style:family="paragraph" style:parent-style-name="Standard">
      <style:paragraph-properties fo:margin-top="0.0555in" fo:margin-bottom="0in" fo:line-height="119%" fo:text-align="justify"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6" style:family="paragraph" style:parent-style-name="Standard">
      <style:paragraph-properties fo:margin-top="0.0555in" fo:margin-bottom="0in"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7" style:family="paragraph" style:parent-style-name="Standard">
      <style:paragraph-properties fo:margin-top="0.0799in" fo:margin-bottom="0.0402in" fo:line-height="119%"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margin-top="0.0799in" fo:margin-bottom="0.0402in" fo:line-height="119%" fo:text-align="center"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margin-top="0.0799in" fo:margin-bottom="0.0402in" fo:line-height="119%"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0" style:family="paragraph" style:parent-style-name="Standard">
      <style:paragraph-properties fo:margin-top="0.0799in" fo:margin-bottom="0.0402in" fo:line-height="119%"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top="0.1in" fo:margin-bottom="0in"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12" style:family="paragraph" style:parent-style-name="Standard">
      <style:paragraph-properties fo:margin-top="0.0598in" fo:margin-bottom="0in" fo:text-align="center"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1201in" fo:margin-bottom="0in" fo:line-height="119%" fo:text-align="justify" style:justify-single-word="false"/>
      <style:text-properties style:font-name="Times New Roman" fo:font-size="12pt" fo:font-style="normal" style:font-size-asian="12pt" style:font-style-asian="normal" style:font-name-complex="Times New Roman1" style:font-size-complex="12pt" style:font-style-complex="normal"/>
    </style:style>
    <style:style style:name="P14" style:family="paragraph" style:parent-style-name="Standard">
      <style:paragraph-properties fo:margin-top="0.1201in" fo:margin-bottom="0in" fo:line-height="119%"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Standard">
      <style:paragraph-properties fo:margin-left="0in" fo:margin-right="0.0598in" fo:margin-top="0in" fo:margin-bottom="0.1201in" fo:text-align="justify" style:justify-single-word="false" fo:text-indent="0in" style:auto-text-indent="false"/>
      <style:text-properties style:font-name="Times New Roman" fo:font-size="12pt" style:font-size-asian="12pt" style:font-name-complex="Times New Roman1" style:font-size-complex="12pt"/>
    </style:style>
    <style:style style:name="P16" style:family="paragraph" style:parent-style-name="Standard" style:master-page-name="Standard">
      <style:paragraph-properties fo:text-align="center" style:justify-single-word="false" style:page-number="auto"/>
      <style:text-properties style:font-name="Times New Roman" fo:font-size="14pt" style:font-size-asian="14pt" style:font-name-complex="Times New Roman1" style:font-size-complex="14pt"/>
    </style:style>
    <style:style style:name="P17" style:family="paragraph" style:parent-style-name="List_20_Paragraph" style:list-style-name="WWNum1">
      <style:paragraph-properties fo:margin-top="0.0799in" fo:margin-bottom="0.0799in" fo:text-align="justify" style:justify-single-word="false"/>
    </style:style>
    <style:style style:name="T1"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2" style:family="text">
      <style:text-properties style:font-name="Times New Roman" fo:font-size="12pt" fo:font-style="italic" style:font-size-asian="12pt" style:font-style-asian="italic" style:font-name-complex="Times New Roman1" style:font-size-complex="12pt"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LECT BOARD MEETING MINUTES</text:p>
      <text:p text:style-name="P12">December 21, 2020</text:p>
      <text:p text:style-name="P1"/>
      <text:p text:style-name="P15">There was a meeting of the Select Board Monday, December 21, 2020 at 7:00 p.m. The meeting was <text:s/>held by remote teleconference.</text:p>
      <text:p text:style-name="P15">PRESENT: Tom Brady, Chair, Cindy Silver and Kevin Meehan, all members comprising a quorum of the board.</text:p>
      <text:p text:style-name="P15">ALSO PRESENT: <text:s/>Kathi Marshall, Assistant to the Select Board. </text:p>
      <text:p text:style-name="P2"/>
      <text:p text:style-name="P2">Tom Brady called the meeting to order at 7:00 p.m. He then read the following<text:span text:style-name="T5">:</text:span></text:p>
      <text:p text:style-name="P6">As Chair of the Jefferson, New Hampshire Select Board I find that due to the state of <text:s/>emergency declared by the governor as the result of the COVID-19 pandemic and in accordance with the governor’s emergency order #12 pursuant to executive order 2020-04 this public body is authorized to meet electronically which was authorized pursuant to the governor’s emergency order. However, in accordance with the emergency order I am confirming that we are:</text:p>
      <text:list xml:id="list5874142949447764967" text:style-name="WWNum1">
        <text:list-item>
          <text:p text:style-name="P17"><text:span text:style-name="T1">Providing public access</text:span><text:span text:style-name="T2"> to the meeting by telephone, and we are utilizing a telephone service so all members of the Town of Jefferson Select Board have the ability to communicate contemporaneously during this meeting through this platform. And the public has access to listen and, if necessary, to participate in this meeting by dialing the following phone number: <text:line-break/>1-866-678-6823 and needing ID number 8959399 followed by the pound (#) sign.</text:span></text:p>
        </text:list-item>
        <text:list-item>
          <text:p text:style-name="P17"><text:span text:style-name="T1">Providing public notice of necessary information for accessing the meeting</text:span><text:span text:style-name="T2">. We previously gave notice to the public of the necessary information for accessing the meeting including how to access the meeting telephonically. Instructions have also been provided through the Town of Jefferson’s website </text:span><text:a xlink:type="simple" xlink:href="http://www.jeffersonnh.org/" text:style-name="Internet_20_link" text:visited-style-name="Visited_20_Internet_20_Link"><text:span text:style-name="T2">www.jeffersonnh.org</text:span></text:a></text:p>
        </text:list-item>
        <text:list-item>
          <text:p text:style-name="P17"><text:span text:style-name="T1">Providing a mechanism for the public to alert the public body during the meeting if there is a problem with access</text:span><text:span text:style-name="T2">. If anybody has a problem please call 586-4553 or e-mail </text:span><text:a xlink:type="simple" xlink:href="mailto:towwnofjefferson@myfairpoint.net" text:style-name="Internet_20_link" text:visited-style-name="Visited_20_Internet_20_Link"><text:span text:style-name="T2">towwnofjefferson@myfairpoint.net</text:span></text:a><text:span text:style-name="T2">. </text:span></text:p>
        </text:list-item>
        <text:list-item>
          <text:p text:style-name="P17"><text:span text:style-name="T1">During the meeting if the public is unable to access the meeting</text:span><text:span text:style-name="T2">. In the event the public is unable to access the meeting they will be adjourned and rescheduled.</text:span></text:p>
        </text:list-item>
      </text:list>
      <text:p text:style-name="P11">Please note that all votes taken during this meeting will be done by a roll call vote, and please remember the meeting is being recorded.</text:p>
      <text:p text:style-name="P13">Tom took roll call attendance: Tom Brady, Chair, “present.” Cindy Silver, Select Board Member, “present.” Kevin Meehan, Select Board Member, “present.” Kathi Marshall “present.” All were alone at their locations.</text:p>
      <text:p text:style-name="P14">ACCOUNTS PAYABLE AND PAYROLL</text:p>
      <text:p text:style-name="P9">Due to the hacking of the Town of Jefferson e-mail that was brought to the attention of the board chair over the weekend of December 19-20, the town's insurance company contacted a company from Portsmouth that specializes in breaches and hacks of government e-mails. Their instructions were to immediately shut down the town computer to prevent any further invasion until a full examination <text:soft-page-break/>could be conducted. That meant that Monday morning Kathi could not access the meeting minutes, the meeting agenda, and other pertinent paperwork for the meeting. So there was no payroll or Accounts Payable information. Rather than cancel the meeting Tom suggested the board meet for an update on the hacking situation and to discuss any other issues that members knew might be timely. </text:p>
      <text:p text:style-name="P9">Kathi explained she had spoken with the representatives from The Atom Group in Portsmouth. She had followed their instructions with regard to the computer. They were sending a certified Cyber Security Expert the following day, Tuesday, December 22. Until then the computer could not be used.</text:p>
      <text:p text:style-name="P10">PUBLIC INPUT (None)</text:p>
      <text:p text:style-name="P10">NEW BUSINESS</text:p>
      <text:p text:style-name="P9"><text:span text:style-name="T3">RPF Environmental</text:span>: Cindy mentioned the invoice from RPF Environmental had come in. It was for their share of the work on the asbestos abatement in the Community Center. Kathi will forward to the bank so they can transfer the funds in order for the company to be paid.</text:p>
      <text:p text:style-name="P4">NON-PUBLIC (None)</text:p>
      <text:p text:style-name="P4">ANY OTHER BUSINESS</text:p>
      <text:p text:style-name="P5">Select Board Meeting December 28, 2020: <text:span text:style-name="T4">Tom suggested that Kathi and board members should have the Monday off between Christmas and New Year's, and unless there was something urgent, they would have the next board meeting on Monday, January 4, 2021. Board members agreed. </text:span></text:p>
      <text:p text:style-name="P5">Broadband Committee: <text:span text:style-name="T4">Julia Gilmore called and asked Tom if the necessary paperwork had been filed for her and Joe with regard to the Broadband Committee. Kathi said she filed the papers and got a confirmation they were received. There is some preperatory paperwork that needs to be done concerning gathering information about 911 addresses and form letters to internet suppliers. Tom suggested she check with Julia to see if she could help accomplish that. The board members agreed.</text:span></text:p>
      <text:p text:style-name="P5">Possible Building Permit Violation<text:span text:style-name="T4">: There may be a building permit violation on Presidential Highway by the former Episcopal church. Kevin suggested they send a letter questioning what they are planning on building there. Kathi said she did not know the address or the land owner, and Kevin said he would stop in and check the maps to determine who it was.</text:span></text:p>
      <text:p text:style-name="P5">Computer Status: <text:span text:style-name="T4">Tom suggested Kathi contact board members on Wednesday to inform them on the status of the computer hack once the cyber expert had completed his work. He wanted to know when the computer would be up and running again.</text:span></text:p>
      <text:p text:style-name="P8">ADJOURNMENT</text:p>
      <text:p text:style-name="P7"><text:span text:style-name="T3">Adjournment:</text:span> Cindy made a motion to adjourn. Kevin seconded the motion. A roll call vote was taken with Cindy voting “aye,” Kevin voting “aye,” and Tom voting “aye.” The motion carried and the meeting was adjourned at 7:37 p.m.</text:p>
      <text:p text:style-name="P3">The next meeting of the Select Board will be Monday, January 4, 2021, at 7:00 p.m. </text:p>
      <text:p text:style-name="P3">Respectfully submit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Cushman</meta:initial-creator>
    <meta:creation-date>2020-10-15T14:39:12.67</meta:creation-date>
    <dc:date>2020-12-30T13:48:07.34</dc:date>
    <dc:creator>Linda Cushman</dc:creator>
    <meta:editing-duration>P1DT5H44M40S</meta:editing-duration>
    <meta:editing-cycles>134</meta:editing-cycles>
    <meta:generator>OpenOffice/4.1.6$Win32 OpenOffice.org_project/416m1$Build-9790</meta:generator>
    <meta:printed-by>Linda Cushman</meta:printed-by>
    <meta:print-date>2020-12-30T13:47:37.28</meta:print-date>
    <meta:document-statistic meta:table-count="0" meta:image-count="0" meta:object-count="0" meta:page-count="2" meta:paragraph-count="29" meta:word-count="893" meta:character-count="5465"/>
  </office:meta>
</office:document-meta>
</file>